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34.157708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I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4" table:number-rows-spanned="1" table:style-name="ce7">
            <text:p>Comune di Noci</text:p>
          </table:table-cell>
          <table:covered-table-cell table:number-columns-repeated="3"/>
          <table:table-cell table:number-columns-repeated="5" table:style-name="ce1"/>
          <table:table-cell table:number-columns-repeated="16375"/>
        </table:table-row>
        <table:table-row table:style-name="ro2">
          <table:table-cell office:value-type="string" table:style-name="ce6">
            <text:p>N. Registro Generale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Spesa Bilancio 20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146</text:p>
          </table:table-cell>
          <table:table-cell office:value-type="string" table:style-name="ce3">
            <text:p>25/02/2020</text:p>
          </table:table-cell>
          <table:table-cell office:value-type="string" table:style-name="ce4">
            <text:p>Misure di prevenzione COVID-19, acquisto attrezzature e presidi sanitari.</text:p>
            <text:p>Impegno di spesa, affidamento fornitura.</text:p>
          </table:table-cell>
          <table:table-cell office:value-type="currency" office:value="1795.39" table:style-name="ce5">
            <text:p><text:s/>1.795,39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195</text:p>
          </table:table-cell>
          <table:table-cell office:value-type="string" table:style-name="ce3">
            <text:p>10/03/2020</text:p>
          </table:table-cell>
          <table:table-cell office:value-type="string" table:style-name="ce4">
            <text:p>Emergenza COVID-19. Interventi di sanificazione scuole e uffici pubblici. Impegno di spesa, affidamento.<text:s/></text:p>
          </table:table-cell>
          <table:table-cell office:value-type="currency" office:value="18000" table:style-name="ce5">
            <text:p><text:s/>18.000,00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321</text:p>
          </table:table-cell>
          <table:table-cell office:value-type="string" table:style-name="ce3">
            <text:p>11/05/2020</text:p>
          </table:table-cell>
          <table:table-cell office:value-type="string" table:style-name="ce4">
            <text:p>DPCM 11-03-2020. Misure di prevenzione COVID-19, contributo all’Associazione di volontari di Protezione Civile “IL GABBIANO”. Impegno di spesa attività mese di APRILE 2020.<text:s/></text:p>
          </table:table-cell>
          <table:table-cell office:value-type="currency" office:value="11014" table:style-name="ce5">
            <text:p><text:s/>11.014,00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389</text:p>
          </table:table-cell>
          <table:table-cell office:value-type="string" table:style-name="ce3">
            <text:p>28/05/2020</text:p>
          </table:table-cell>
          <table:table-cell office:value-type="string" table:style-name="ce4">
            <text:p>DPCM 11-03-2020. Misure di prevenzione COVID-19, acquisto Dispositivi di Protezione Individuale. Impegno di spesa, affidamento fornitura. Ditta DISTRIBUZIONE MARTUCCI.</text:p>
          </table:table-cell>
          <table:table-cell office:value-type="currency" office:value="1748.4" table:style-name="ce5">
            <text:p><text:s/>1.748,40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395</text:p>
          </table:table-cell>
          <table:table-cell office:value-type="string" table:style-name="ce3">
            <text:p>29/05/2020</text:p>
          </table:table-cell>
          <table:table-cell office:value-type="string" table:style-name="ce4">
            <text:p>DPCM 11-03-2020. Misure di prevenzione COVID-19, acquisto Dispositivi di Protezione Individuale. Impegno di spesa, affidamento fornitura. Ditta MOTTOLA CONFEZIONI.</text:p>
          </table:table-cell>
          <table:table-cell office:value-type="currency" office:value="4400" table:style-name="ce5">
            <text:p><text:s/>4.400,00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396</text:p>
          </table:table-cell>
          <table:table-cell office:value-type="string" table:style-name="ce3">
            <text:p>29/05/2020</text:p>
          </table:table-cell>
          <table:table-cell office:value-type="string" table:style-name="ce4">
            <text:p>DPCM 11-03-2020. Misure di prevenzione COVID-19, acquisto Dispositivi di Protezione Individuale. Impegno di spesa, affidamento fornitura. Ditta N.D.P.</text:p>
          </table:table-cell>
          <table:table-cell office:value-type="currency" office:value="9960" table:style-name="ce5">
            <text:p><text:s/>9.960,00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405</text:p>
          </table:table-cell>
          <table:table-cell office:value-type="string" table:style-name="ce3">
            <text:p>01/06/2020</text:p>
          </table:table-cell>
          <table:table-cell office:value-type="string" table:style-name="ce4">
            <text:p>DPCM 11-03-2020. Misure di prevenzione COVID-19, acquisto Dispositivi di Protezione Individuale - schermi parafiato. Impegno di spesa, affidamento fornitura. Ditta ALART di Lovicu Andrea .</text:p>
          </table:table-cell>
          <table:table-cell office:value-type="currency" office:value="1010.16" table:style-name="ce5">
            <text:p><text:s/>1.010,16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992</text:p>
          </table:table-cell>
          <table:table-cell office:value-type="string" table:style-name="ce3">
            <text:p>28/10/2020</text:p>
          </table:table-cell>
          <table:table-cell office:value-type="string" table:style-name="ce4">
            <text:p>DPCM 11-03-2020. Misure di prevenzione COVID-19, acquisto Dispositivi di Protezione Individuale - schermi parafiato. Impegno di spesa, affidamento fornitura. Ditta PUBBLIANGIE GROUP Srl.</text:p>
          </table:table-cell>
          <table:table-cell office:value-type="currency" office:value="961.36" table:style-name="ce5">
            <text:p><text:s/>961,36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1009</text:p>
          </table:table-cell>
          <table:table-cell office:value-type="string" table:style-name="ce3">
            <text:p>03/11/2020</text:p>
          </table:table-cell>
          <table:table-cell office:value-type="string" table:style-name="ce4">
            <text:p>DPCM 11-03-2020. Misure di prevenzione COVID-19, acquisto Transenne. Impegno di spesa, affidamento fornitura. Ditta LAZZARI Srl.</text:p>
          </table:table-cell>
          <table:table-cell office:value-type="currency" office:value="8296" table:style-name="ce5">
            <text:p><text:s/>8.296,00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1010</text:p>
          </table:table-cell>
          <table:table-cell office:value-type="string" table:style-name="ce3">
            <text:p>03/11/2020</text:p>
          </table:table-cell>
          <table:table-cell office:value-type="string" table:style-name="ce4">
            <text:p>DPCM 11-03-2020. Misure di prevenzione COVID-19, acquisto Materiale di consumo. Impegno di spesa. Ditta MOTTOLA CONFEZIONI.<text:s/></text:p>
          </table:table-cell>
          <table:table-cell office:value-type="currency" office:value="968.68" table:style-name="ce5">
            <text:p><text:s/>968,68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1274</text:p>
          </table:table-cell>
          <table:table-cell office:value-type="string" table:style-name="ce3">
            <text:p>29/12/2020</text:p>
          </table:table-cell>
          <table:table-cell office:value-type="string" table:style-name="ce4">
            <text:p>Emergenza sanitaria da COVID-19. Prestazioni di primo livello tramite tamponi rapidi per la ricerca dell’antigene SARS. COV-2 (Certificati CE) nei confronti della cittadinanza. Impegno di spesa.</text:p>
          </table:table-cell>
          <table:table-cell office:value-type="currency" office:value="10000" table:style-name="ce5">
            <text:p><text:s/>10.000,00 €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1298</text:p>
          </table:table-cell>
          <table:table-cell office:value-type="string" table:style-name="ce3">
            <text:p>31/12/2020</text:p>
          </table:table-cell>
          <table:table-cell office:value-type="string" table:style-name="ce4">
            <text:p>Emergenza da COVID-19. Interventi di sanificazione. Impegno di spesa, affidamento lavori, ditta SANGO SERVICE Srls - Noci (BA).</text:p>
          </table:table-cell>
          <table:table-cell office:value-type="currency" office:value="6087.8" table:style-name="ce5">
            <text:p><text:s/>6.087,80 €<text:s/></text:p>
          </table:table-cell>
          <table:table-cell table:number-columns-repeated="16380" table:style-name="ce2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imotinelli</meta:initial-creator>
    <dc:creator>cosimotinelli</dc:creator>
    <meta:creation-date>2021-06-09T12:01:08Z</meta:creation-date>
    <dc:date>2021-06-09T14:44:49Z</dc:date>
  </office:meta>
</office:document-meta>
</file>