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t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,strutturaProponente/codiceFiscaleProp,strutturaProponente/denominazione,oggetto,sceltaContraente,partecipanti/partecipante/codiceFiscale,partecipanti/partecipante/ragioneSociale,aggiudicatari/aggiudicatario/codiceFiscale,aggiudicatari/aggiudicatario/ragioneSociale,importoAggiudicazione,tempiCompletamento/dataInizio,tempiCompletamento/dataUltimazione,importoSommeLiquid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E1C2BE06,82001750726,Comune di Noci,Assistenza Software Gestionale,08-AFFIDAMENTO IN ECONOMIA - COTTIMO FIDUCIARIO,07915030725,GOLEM PLUS,07915030725,GOLEM PLUS,21375.64,2016-11-18,2017-06-30,128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71F558A8,82001750726,Comune di Noci,Assistenza Software Gestionale,08-AFFIDAMENTO IN ECONOMIA - COTTIMO FIDUCIARIO,07915030725,GOLEM PLUS,07915030725,GOLEM PLUS,33235.00,2017-07-01,2018-06-30,11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118639AC,82001750726,Comune di Noci,Servizio Gestione e Conservazione Fatture Elettroniche,08-AFFIDAMENTO IN ECONOMIA - COTTIMO FIDUCIARIO,06765790727,CENTRO SERVIZI INFORMATICI PUBBLICA AMM.NE Srl,06765790727,CENTRO SERVIZI INFORMATICI PUBBLICA AMM.NE Srl,1080.00,2016-04-01,2017-03-31,972.2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72553D15,82001750726,Comune di Noci,"Fornitura software gestione diretta ICI,TARI e servizio di supporto",08-AFFIDAMENTO IN ECONOMIA - COTTIMO FIDUCIARIO,05512020727,GESTIONE SERVIZI SPA,05512020727,GESTIONE SERVIZI SPA,36251.64,2017-10-01,2018-03-3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41FECD35,82001750726,Comune di Noci,"Supporto alla gestione , rendicontazione,riscossione, accertamento ecc. Tributi minori",08-AFFIDAMENTO IN ECONOMIA - COTTIMO FIDUCIARIO,05512020727,GESTIONE SERVIZI SPA,05512020727,GESTIONE SERVIZI SPA,29298.00,2017-10-01,2018-03-3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41FAE26F,82001750726,Comune di Noci,Servizio Corrispondenza Postale,08-AFFIDAMENTO IN ECONOMIA - COTTIMO FIDUCIARIO,06747260724,POSTASETTE DI VALENTE FRANCESCO &amp; C.S.A.S.,06747260724,POSTASETTE DI VALENTE FRANCESCO &amp; C.S.A.S.,19918.03,2017-08-22,2017-12-31,19674.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23620B69,82001750726,Comune di Noci,"ARO BA/6 - Gara d'appalto per l'affidamento del Servizio di Igiene Urbana, raccolta e trasporto rifiuti urbani e assimilati nei comuni dell'ARO <text:s/>BA/6: Alberobello, Locorotondo, Noci e Putignano",01-PROCEDURA APERTA,02153830753,"""R.T.I. Monteco Srl - Via Campania, 30 - 73100 Lecce (mandataria) - CNS Soc. Coop. - Via della Cooperazione, 340129 Bologna - Navita Srl - Via delle Margherite 34/C - 70026 Modugno (BA) - importo di aggiudicazione: canone mensile per il Comune di Noc",02153830753,"""R.T.I. Monteco Srl - Via Campania, 30 - 73100 Lecce (mandataria) - CNS Soc. Coop. - Via della Cooperazione, 340129 Bologna - Navita Srl - Via delle Margherite 34/C - 70026 Modugno (BA) - importo di aggiudicazione: canone mensile per il Comune di Noc",166731.03,2017-05-01,2017-12-31,1333848.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19744BFE,82001750726,Comune di Noci,Rimozione e smaltimento rifiuti abbandonati su aree pubbliche,01-PROCEDURA APERTA,02831690736,Mancarella Pietro Srl - Via Costantinopoli - Z.I. Pulsano (TA),02831690736,Mancarella Pietro Srl - Via Costantinopoli - Z.I. Pulsano (TA),36557.71,2017-10-10,2017-11-08,36557.7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80776426,82001750726,Comune di Noci,"""ARO BA/6 <text:s/>- Fornitura a corpo di sistemi di videosorveglianza per il """"Potenziamento della raccolta differenziata - Fondo Sviluppo di Coesione 2007-2013"""".""",01-PROCEDURA APERTA,07357750632,"ITS Srl - Via Fabbrica, 5 - 81020 - S. Marco Evangelista (CE)",07357750632,"ITS Srl - Via Fabbrica, 5 - 81020 - S. Marco Evangelista (CE)",99750.00,2017-05-24,2018-03-24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806815C0,82001750726,Comune di Noci,"""ARO BA/6 <text:s/>- Fornitura a corpo di attrezzature per il potenziamento della raccolta differenziata """"Potenziamento della raccolta differenziata - Fondo Sviluppo di Coesione 2007-2013"""".""",01-PROCEDURA APERTA,04597250721,"SIT Srl Servizi di Informazione Territoriale, Piazza Giovanni Paolo II, n. 8 - 70015 Noci (BA)",04597250721,"SIT Srl Servizi di Informazione Territoriale, Piazza Giovanni Paolo II, n. 8 - 70015 Noci (BA)",179243.01,2017-12-29,2018-01-3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26633B96,82001750726,Comune di Noci,,02-PROCEDURA RISTRETTA,05654000727,,05654000727,,113564.68,2017-12-29,2018-01-31,126517.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91F654FA,82001750726,Comune di Noci,Ripristino pavimentazione marciapiedi via Tommaso Siciliani - eliminazione di barriera architettonica,02-PROCEDURA RISTRETTA,LBNNFR55R12F915K,"Albanese Onofrio - Via Salvo d'Acquisto, 9 - 70015 Noci (BA)",LBNNFR55R12F915K,"Albanese Onofrio - Via Salvo d'Acquisto, 9 - 70015 Noci (BA)",30007.96,2017-11-30,2018-01-30,6001.5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C1C75F14,82001750726,Comune di Noci,Fornitura sale per disgelo stradale,08-AFFIDAMENTO IN ECONOMIA - COTTIMO FIDUCIARIO,02425570823,"ITALKALI - Via P. Granatelli, 46 - 90100 Palermo",02425570823,"ITALKALI - Via P. Granatelli, 46 - 90100 Palermo",1836.00,2016-12-13,2017-01-31,1836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01CD88C2,82001750726,Comune di Noci,Fornitura sale per disgelo stradale,08-AFFIDAMENTO IN ECONOMIA - COTTIMO FIDUCIARIO,07967470720,"CONVERTINI GIUSEPPE Srl - Via Giulio Pastore, 10 - 70010 Locorotondo (BA)",07967470720,"CONVERTINI GIUSEPPE Srl - Via Giulio Pastore, 10 - 70010 Locorotondo (BA)",8852.40,2017-01-06,2017-01-31,8852.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4795350729,"PARCHITELLI ANGELO &amp; GIUSEPPE - Via P. Gobetti, 1 - 70015 Noci (BA)",04795350729,"PARCHITELLI ANGELO &amp; GIUSEPPE - Via P. Gobetti, 1 - 70015 Noci (BA)",4900.00,2017-01-06,2017-01-31,49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5593330722,"MANSUETO MICHELE - C.da Gemmabella, Zona D, 46/B",05593330722,"MANSUETO MICHELE - C.da Gemmabella, Zona D, 46/B",2000.00,2017-01-06,2017-01-31,2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05593330722,"MANSUETO MICHELE - C.da Gemmabella, Zona D, 46/B",05593330722,"MANSUETO MICHELE - C.da Gemmabella, Zona D, 46/B",650.00,2017-01-06,2017-01-31,6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4,82001750726,Comune di Noci,Spalatura neve,08-AFFIDAMENTO IN ECONOMIA - COTTIMO FIDUCIARIO,02148120724,"CONFORTI PASQUALE, Zona F, 23 - 70015 Noci (ba)",02148120724,"CONFORTI PASQUALE, Zona F, 23 - 70015 Noci (ba)",3050.00,2017-01-06,2017-01-31,30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DLLFNC68B24H096L,"DELL'ORSO FRANCESCO - Via Cingranella, 4/A - 70015 Noci (BA)",DLLFNC68B24H096L,"DELL'ORSO FRANCESCO - Via Cingranella, 4/A - 70015 Noci (BA)",5050.00,2017-01-06,2017-01-31,50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DLLFNC68B24H096L,"DELL'ORSO FRANCESCO - Via Cingranella, 4/A - 70015 Noci (BA)",DLLFNC68B24H096L,"DELL'ORSO FRANCESCO - Via Cingranella, 4/A - 70015 Noci (BA)",3000.00,2017-01-06,2017-01-31,3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RCCGVT93M21F915E,GREEN GEST di RECCHIA GIANVITO - SP per Noci 6803 - 70023 Gioia del Colle (BA),RCCGVT93M21F915E,GREEN GEST di RECCHIA GIANVITO - SP per Noci 6803 - 70023 Gioia del Colle (BA),8050.00,2017-01-06,2017-01-31,80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2422400735,"MASTRONARDI PAOLO - C.da Mass. Rossa, 135 - 74017 Mottola (TA)",02422400735,"MASTRONARDI PAOLO - C.da Mass. Rossa, 135 - 74017 Mottola (TA)",3000.00,2017-01-06,2017-01-31,3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02422400736,"MASTRONARDI PAOLO - C.da Mass. Rossa, 135 - 74017 Mottola (TA)",02422400736,"MASTRONARDI PAOLO - C.da Mass. Rossa, 135 - 74017 Mottola (TA)",1050.00,2017-01-06,2017-01-31,10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2297410736,"MANSUETO GIUSEPPE - SP per Noci, km 8,500 - 70023 Gioia del Colle (BA)",02297410736,"MANSUETO GIUSEPPE - SP per Noci, km 8,500 - 70023 Gioia del Colle (BA)",3100.00,2017-01-06,2017-01-31,31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02297410737,"MANSUETO GIUSEPPE - SP per Noci, km 8,500 - 70023 Gioia del Colle (BA)",02297410737,"MANSUETO GIUSEPPE - SP per Noci, km 8,500 - 70023 Gioia del Colle (BA)",900.00,2017-01-06,2017-01-31,9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3746000722,"CARDONE ANGELO - Via F.lli Sgobba, 19 - 70015 Noci (BA)",03746000722,"CARDONE ANGELO - Via F.lli Sgobba, 19 - 70015 Noci (BA)",4000.00,2017-01-06,2017-01-31,4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03746000723,"CARDONE ANGELO - Via F.lli Sgobba, 19 - 70015 Noci (BA)",03746000723,"CARDONE ANGELO - Via F.lli Sgobba, 19 - 70015 Noci (BA)",1150.00,2017-01-06,2017-01-31,11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1E45ACD,82001750726,Comune di Noci,Spargimento sale per disgelo stradale,08-AFFIDAMENTO IN ECONOMIA - COTTIMO FIDUCIARIO,03733660726,"LOCOROTONDO VITO - Zona H, 115 - 70015 Noci (BA)",03733660726,"LOCOROTONDO VITO - Zona H, 115 - 70015 Noci (BA)",750.00,2017-01-06,2017-01-31,7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41E45B43,82001750726,Comune di Noci,Spalatura neve,08-AFFIDAMENTO IN ECONOMIA - COTTIMO FIDUCIARIO,03733660727,"LOCOROTONDO VITO - Zona H, 115 - 70015 Noci (BA)",03733660727,"LOCOROTONDO VITO - Zona H, 115 - 70015 Noci (BA)",500.00,2017-01-06,2017-01-31,5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81CD6ABC,82001750726,Comune di Noci,Fornitura sale per disgelo stradale,08-AFFIDAMENTO IN ECONOMIA - COTTIMO FIDUCIARIO,00210450714,"PIAZZOLLA SALI Srl - Via Paolo Stimolo, 66 - 76016 Margherita di Savoia (FG)",00210450714,"PIAZZOLLA SALI Srl - Via Paolo Stimolo, 66 - 76016 Margherita di Savoia (FG)",5620.00,2016-12-13,2017-01-31,562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71E6DE47,82001750726,Comune di Noci,Fornitura di carburante per interventi di protezione civile,08-AFFIDAMENTO IN ECONOMIA - COTTIMO FIDUCIARIO,04429240726,"MARTUCCI SIMONE, Via Trieste nc - 70015 Noci (BA)",04429240726,"MARTUCCI SIMONE, Via Trieste nc - 70015 Noci (BA)",572.66,2016-12-13,2017-01-31,572.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91F654FA,82001750726,Comune di Noci,Ripristino basolato stradale a seguito di eventi nevosi,08-AFFIDAMENTO IN ECONOMIA - COTTIMO FIDUCIARIO,LBNNFR55R12F915K,"Albanese Onofrio - Via Salvo d'Acquisto, 9 - 70015 Noci (BA)",LBNNFR55R12F915K,"Albanese Onofrio - Via Salvo d'Acquisto, 9 - 70015 Noci (BA)",12295.08,2017-11-30,2018-01-30,12295.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A1E92F17,82001750726,Comune di Noci,Soccorso e assistenza alla popolazione,08-AFFIDAMENTO IN ECONOMIA - COTTIMO FIDUCIARIO,04795350729,"PARCHITELLI ANGELO &amp; GIUSEPPE - Via P. Gobetti, 1 - 70015 Noci (BA)",04795350729,"PARCHITELLI ANGELO &amp; GIUSEPPE - Via P. Gobetti, 1 - 70015 Noci (BA)",2400.00,2017-01-06,2017-01-31,24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A1E92F18,82001750726,Comune di Noci,Soccorso e assistenza alla popolazione,08-AFFIDAMENTO IN ECONOMIA - COTTIMO FIDUCIARIO,DLLFNC68B24H096L,"DELL'ORSO FRANCESCO - Via Cingranella, 4/A - 70015 Noci (BA)",DLLFNC68B24H096L,"DELL'ORSO FRANCESCO - Via Cingranella, 4/A - 70015 Noci (BA)",2375.00,2017-01-06,2017-01-31,2375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A1E92F19,82001750726,Comune di Noci,Soccorso e assistenza alla popolazione,08-AFFIDAMENTO IN ECONOMIA - COTTIMO FIDUCIARIO,01242660726,"FRANCHINI GENNARO - Via Roma, 5 -70015 Noci (BA)",01242660726,"FRANCHINI GENNARO - Via Roma, 5 -70015 Noci (BA)",4060.00,2017-01-06,2017-01-31,406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F41FBB303,82001750726,Comune di Noci,Fornitura di materiale per emergenza neve gennaio 2017,08-AFFIDAMENTO IN ECONOMIA - COTTIMO FIDUCIARIO,06226320726,"MONTONE DOMENICO - Via P. Togliatti, 40/42 - 70015 Noci (BA)",06226320726,"MONTONE DOMENICO - Via P. Togliatti, 40/42 - 70015 Noci (BA)",4750.25,2017-01-06,2017-01-31,4750.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5F220512,82001750726,Comune di Noci,Interventi di ripristino strade extraurbane,08-AFFIDAMENTO IN ECONOMIA - COTTIMO FIDUCIARIO,02442220725,"CARDONE NICOLA - V.le Repubblica, 21 - 70017 Putignano (BA)",02442220725,"CARDONE NICOLA - V.le Repubblica, 21 - 70017 Putignano (BA)",2459.02,2017-01-06,2017-03-31,2459.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4C1E4D66A,82001750726,Comune di Noci,Interventi urgenti agli impianti immobili comunali,08-AFFIDAMENTO IN ECONOMIA - COTTIMO FIDUCIARIO,07891510724,"TI.CA. Impianti Sas - Via P. Togliatti, 35 - 70015 Noci (BA)",07891510724,"TI.CA. Impianti Sas - Via P. Togliatti, 35 - 70015 Noci (BA)",2822.03,2017-01-06,2017-03-31,2822.0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3101621F,82001750726,Comune di Noci,,02-PROCEDURA RISTRETTA,82001750726,"MEZZAPESA FORTUNATO, Via G. Fortunato, 3 - 70015 Noci (BA)",82001750726,"MEZZAPESA FORTUNATO, Via G. Fortunato, 3 - 70015 Noci (BA)",106105.02,2017-11-24,2018-02-24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92009A98,82001750726,Comune di Noci,"""Fornitura nuova Piattafroma <text:s/>Software Gestione Servizi Sociali (GeSOC- Web 2.0)""",08-AFFIDAMENTO IN ECONOMIA - COTTIMO FIDUCIARIO,06064650721,,06064650721,,8192.00,2017-10-19,2018-05-30,6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11DE86C3,82001750726,Comune di Noci,Stampa carta dei servizi Comune di Noci,08-AFFIDAMENTO IN ECONOMIA - COTTIMO FIDUCIARIO,05196640725,,05196640725,,2000.00,2017-03-21,2017-05-08,2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491F483A5,82001750726,Comune di Noci,Noleggio palco,08-AFFIDAMENTO IN ECONOMIA - COTTIMO FIDUCIARIO,00892860727,,00892860727,,6649.00,2017-07-07,2017-08-29,6649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21FAE8E9,82001750726,Comune di Noci,Concerto musicale Edoardo Vianello,08-AFFIDAMENTO IN ECONOMIA - COTTIMO FIDUCIARIO,91049820722,,91049820722,,11834.00,2017-08-17,2017-08-17,1183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C209FFB4,82001750726,Comune di Noci,Campagna Comunicazione evento Bacco nelle Gnostre 2017,08-AFFIDAMENTO IN ECONOMIA - COTTIMO FIDUCIARIO,04530950486,"Ass. Culturale Noci24-Zona B, 8/a Noci",04530950486,"Ass. Culturale Noci24-Zona B, 8/a Noci",250.00,2017-11-11,2017-11-12,2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F209FF22,82001750726,Comune di Noci,Campagna Comunicazione evento Bacco nelle Gnostre 2017,08-AFFIDAMENTO IN ECONOMIA - COTTIMO FIDUCIARIO,06371120723,,06371120723,,3660.00,2017-11-11,2017-11-12,366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E209FF43,82001750726,Comune di Noci,Campagna Comunicazione evento Bacco nelle Gnostre 2017,08-AFFIDAMENTO IN ECONOMIA - COTTIMO FIDUCIARIO,03815570720,,03815570720,,610.00,2017-11-11,2017-11-12,61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9A209FE60,82001750726,Comune di Noci,Campagna Comunicazione evento Bacco nelle Gnostre 2017,08-AFFIDAMENTO IN ECONOMIA - COTTIMO FIDUCIARIO,07024960721,,07024960721,,1830.00,2017-11-11,2017-11-12,183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2A209FC9F,82001750726,Comune di Noci,Stampamateriale pubblicitario <text:s/>evento Bacco nelle Gnostre 2017,08-AFFIDAMENTO IN ECONOMIA - COTTIMO FIDUCIARIO,05196640725,,05196640725,,854.00,2017-11-11,2017-11-12,85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E209FF72,82001750726,Comune di Noci,Campagna Comunicazione evento Bacco nelle Gnostre 2017,08-AFFIDAMENTO IN ECONOMIA - COTTIMO FIDUCIARIO,00254380728,MEDITERRANEA SPA VIA SCIPILONE L'AFRICANO 264 - BARI,00254380728,MEDITERRANEA SPA VIA SCIPILONE L'AFRICANO 264 - BARI,2083.76,2017-11-11,2017-11-12,2083.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220A0022,82001750726,Comune di Noci,Campagna Comunicazione evento Bacco nelle Gnostre 2017,08-AFFIDAMENTO IN ECONOMIA - COTTIMO FIDUCIARIO,00254380728,MEDITERRANEA SPA VIA SCIPILONE L'AFRICANO 264 - BARI,00254380728,MEDITERRANEA SPA VIA SCIPILONE L'AFRICANO 264 - BARI,1000.00,2017-11-11,2017-11-12,1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7B209FED8,82001750726,Comune di Noci,Campagna Comunicazione evento Bacco nelle Gnostre 2017,08-AFFIDAMENTO IN ECONOMIA - COTTIMO FIDUCIARIO,07141460720,,07141460720,,1982.50,2017-11-11,2017-11-12,1982.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78209FFFF,82001750726,Comune di Noci,Campagna Comunicazione evento Bacco nelle Gnostre 2017,08-AFFIDAMENTO IN ECONOMIA - COTTIMO FIDUCIARIO,07543340728,,07543340728,,244.00,2017-11-11,2017-11-12,24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520A005E,82001750726,Comune di Noci,Campagna Comunicazione evento Bacco nelle Gnostre 2017,08-AFFIDAMENTO IN ECONOMIA - COTTIMO FIDUCIARIO,07104240821,,07104240821,,1220.00,2017-11-11,2017-11-12,122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9209FFEO,82001750726,Comune di Noci,Campagna Comunicazione evento Bacco nelle Gnostre 2017,08-AFFIDAMENTO IN ECONOMIA - COTTIMO FIDUCIARIO,04705810150,,04705810150,,1000.40,2017-11-11,2017-11-12,1000.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620AB59E,82001750726,Comune di Noci,Noleggio impianto filodiffusione e monitor,08-AFFIDAMENTO IN ECONOMIA - COTTIMO FIDUCIARIO,NGRVTI86M15Z118J,,NGRVTI86M15Z118J,,4514.00,2017-11-11,2017-11-12,451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FA1D310E0,82001750726,Comune di Noci,Manutenzione ordinaria autovettura Fiat Sedici,08-AFFIDAMENTO IN ECONOMIA - COTTIMO FIDUCIARIO,06343770720,TEAM CAR S.A.S. - C.da Pizunzo - Z.I. s.n. - 70015 Noci (BA),06343770720,TEAM CAR S.A.S. - C.da Pizunzo - Z.I. s.n. - 70015 Noci (BA),278.25,2017-01-30,2017-03-09,278.2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21F68807,82001750726,Comune di Noci,Rifacimento segnaletica stradale orizzontale.,08-AFFIDAMENTO IN ECONOMIA - COTTIMO FIDUCIARIO,03679200729,NUOVA ITALGRAFICA - Via G.Casulli n.8/A - 70017 Putignano (BA),03679200729,NUOVA ITALGRAFICA - Via G.Casulli n.8/A - 70017 Putignano (BA),5000.00,2017-07-20,2017-07-25,5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C20D81D0,82001750726,Comune di Noci,Fornitura di n. 5 PC completi di monitor.,08-AFFIDAMENTO IN ECONOMIA - COTTIMO FIDUCIARIO,04863810729,SIM NT SRL - VIA U.LAMALFA 5 - 70125 BARI,04863810729,SIM NT SRL - VIA U.LAMALFA 5 - 70125 BARI,4964.00,2017-11-21,2017-12-15,496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A15B2FA1,82001750726,Comune di Noci,,02-PROCEDURA RISTRETTA,05819920728,Rinova s.r.l.,05819920728,Rinova s.r.l.,23039.49,2016-02-23,2016-04-26,23064.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951271C0,82001750726,Comune di Noci,,02-PROCEDURA RISTRETTA,LPRGNN61T03F915N,"""R.T.P. ing. Giovanni Loperfido / geom. Giandomenico Miccolis""",LPRGNN61T03F915N,"""R.T.P. ing. Giovanni Loperfido / geom. Giandomenico Miccolis""",42615.00,2015-11-05,0001-01-01,20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99882025,82001750726,Comune di Noci,,01-PROCEDURA APERTA,02570520730,"""R.T.I.ITALVAL S.R.L. (Capogruppo)S&amp;N IMPIANTISTICA ELETTRICA S.R.L. (Mandante)""",02570520730,"""R.T.I.ITALVAL S.R.L. (Capogruppo)S&amp;N IMPIANTISTICA ELETTRICA S.R.L. (Mandante)""",615854.21,2017-09-25,2018-02-22,258333.6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41ACA81F,82001750726,Comune di Noci,,01-PROCEDURA APERTA,09147251004,LEXMEDIA SRL,09147251004,LEXMEDIA SRL,653.19,2017-08-08,2017-08-08,653.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81F9BD51,82001750726,Comune di Noci,,02-PROCEDURA RISTRETTA,09147251004,LEXMEDIA SRL,09147251004,LEXMEDIA SRL,653.19,2017-10-12,2017-10-12,653.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719C274D,82001750726,Comune di Noci,,02-PROCEDURA RISTRETTA,PTRGNN75T29L049J,ing. PATRONELLI Giovanni,PTRGNN75T29L049J,ing. PATRONELLI Giovanni,7692.30,2016-05-10,0001-01-01,6851.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7162CB32,82001750726,Comune di Noci,,02-PROCEDURA RISTRETTA,PSTGLC80S05F915B,geom. Gianluca Pastore,PSTGLC80S05F915B,geom. Gianluca Pastore,5580.00,2015-09-24,0001-01-01,558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12648CDC,82001750726,Comune di Noci,,02-PROCEDURA RISTRETTA,CNVNTN82A15D508J,Geol. Antonio CONVERTINI,CNVNTN82A15D508J,Geol. Antonio CONVERTINI,450.00,2014-06-17,2014-06-17,4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00BEE5E5,82001750726,Comune di Noci,,02-PROCEDURA RISTRETTA,07166920723,"""R.T.P.capogruppo - ing. Panarese Nicolamandante - dott.ssa De Marco Marilisamandante - sig.ra Laera Maria""",07166920723,"""R.T.P.capogruppo - ing. Panarese Nicolamandante - dott.ssa De Marco Marilisamandante - sig.ra Laera Maria""",40000.00,2014-02-18,0001-01-01,37824.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9814785E,82001750726,Comune di Noci,,01-PROCEDURA APERTA,04340470758,"""R.T.I.Ste.Mar. Costruzioni srl (Capogruppo)Effegiemme Costruzioni Srl S.R.L. (Mandante)""",04340470758,"""R.T.I.Ste.Mar. Costruzioni srl (Capogruppo)Effegiemme Costruzioni Srl S.R.L. (Mandante)""",796701.01,0001-01-01,0001-01-0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912CA12A,82001750726,Comune di Noci,,02-PROCEDURA RISTRETTA,PRCFNC80P21H096E,ing. Francesco Parchitelli,PRCFNC80P21H096E,ing. Francesco Parchitelli,45302.40,2012-11-08,0001-01-01,25509.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E514D5AF9,82001750726,Comune di Noci,,02-PROCEDURA RISTRETTA,MZZFTN49E31F915M,Mezzapesa Fortunato,MZZFTN49E31F915M,Mezzapesa Fortunato,23132.74,2015-11-16,2016-04-08,23938.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B1EF33E2,82001750726,Comune di Noci,,02-PROCEDURA RISTRETTA,GRSDLN88A16H096K,"R.T.P. ing. Daniele Antonio GRASSELLI / ing. Marco GENTILE,",GRSDLN88A16H096K,"R.T.P. ing. Daniele Antonio GRASSELLI / ing. Marco GENTILE,",44886.48,2017-08-08,0001-01-0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71EF3398,82001750726,Comune di Noci,,02-PROCEDURA RISTRETTA,PNTGNN58H24F915C,ing. Giovanni PINTO,PNTGNN58H24F915C,ing. Giovanni PINTO,29087.56,2017-06-27,0001-01-0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2F1FAFD79,82001750726,Comune di Noci,,02-PROCEDURA RISTRETTA,GNTNMR66C47F915V,ing. Anna Maria Gentile,GNTNMR66C47F915V,ing. Anna Maria Gentile,9642.88,2017-08-25,0001-01-0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1C1EF335F,82001750726,Comune di Noci,,02-PROCEDURA RISTRETTA,CLPGNN81C21A149G,ing. Giovanni Colaprico,CLPGNN81C21A149G,ing. Giovanni Colaprico,33087.13,2017-06-27,0001-01-0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50546BD4,82001750726,COMUNE DI NOCI,PROGRAMMA STRAORDINARIO DI INTERVENTI PER LA RIQUALIFICAZIONE URBANA - PERIFERIE APERTE.,01-PROCEDURA APERTA,02768120731,GEO. GA. COSTRUZIONI - TARANTO,02768120731,GEO. GA. COSTRUZIONI - TARANTO,287383.98,2018-04-24,2019-03-30,214914.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42545181,82001750726,COMUNE DI NOCI,"LAVORI DI REVISIONE, MANUTENZIONE STRAORDINARIA IMPIANTI TERMICI",08-AFFIDAMENTO IN ECONOMIA - COTTIMO FIDUCIARIO,QRTNTN62P24F915S,QUARATO ANTONIO,QRTNTN62P24F915S,QUARATO ANTONIO,3400.00,2018-11-01,2019-10-30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12597127,82001750726,COMUNE DI NOCI,FORNITURA DI ADDOBBI NATALIZI 2018-2019,08-AFFIDAMENTO IN ECONOMIA - COTTIMO FIDUCIARIO,NGRVTI86M15Z112J,NEGRO ELETTRONICA DI NEGRO VITO,NGRVTI86M15Z112J,NEGRO ELETTRONICA DI NEGRO VITO,7786.89,2018-12-06,2019-01-10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87974267,82001750726,COMUNE DI NOCI,LAVORI DI RIFACIMENTO PAVIMENTAZIONE STRADE URBANE.,02-PROCEDURA RISTRETTA,02573910730,MARZO SRL,02573910730,MARZO SRL,126773.16,2018-04-06,2018-07-06,126773.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423C9EF4,82001750726,COMUNE DI NOCI,CAMPAGNA ANTINCENDI BOSCHIVI 2018 - INTERVENTI DI SISTEMAZIONE STRAORDINARIA AREE VERDI,08-AFFIDAMENTO IN ECONOMIA - COTTIMO FIDUCIARIO,CMPLRD58A24B998V,VIVAI CAMPANALE DI CAMPANALE LEONARDO,CMPLRD58A24B998V,VIVAI CAMPANALE DI CAMPANALE LEONARDO,21202.70,2018-06-01,2018-07-02,21202.7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32363854,82001750726,COMUNE DI NOCI,RIFACIMENTO MURETTI A SECCO E BANCHINA STRADALE,08-AFFIDAMENTO IN ECONOMIA - COTTIMO FIDUCIARIO,02148120724,"CONFORTI PASQUALE, Zona F, 23 - 70015 Noci (ba)",02148120724,"CONFORTI PASQUALE, Zona F, 23 - 70015 Noci (ba)",11700.00,2018-05-07,2018-07-02,117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D23C589E,82001750726,COMUNE DI NOCI,MANUTENZIONE STRAORDINARIA URGENTE MARCIAPIEDI,08-AFFIDAMENTO IN ECONOMIA - COTTIMO FIDUCIARIO,CNFRCN71S06H096N,EDIL SCAVI DI CONFORTI ROCCO A.,CNFRCN71S06H096N,EDIL SCAVI DI CONFORTI ROCCO A.,17000.00,2018-05-29,2018-07-20,17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D823C58A4,82001750726,COMUNE DI NOCI,MANUTENZIONE STRAORDINARIA URGENTE LOCULI CIMITERIALI,08-AFFIDAMENTO IN ECONOMIA - COTTIMO FIDUCIARIO,04444050720,ECO RIVEST SNC,04444050720,ECO RIVEST SNC,9016.39,2018-06-04,2018-07-20,9016.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7223639D0,82001750726,COMUNE DI NOCI,FORNITURA E POSA IN OPERA DI BARRIERA STRADALE.,08-AFFIDAMENTO IN ECONOMIA - COTTIMO FIDUCIARIO,03657470989,"VITA INTERNATIONAL SRL - VIA DELLA TECNICA, 7 -25039 TRAVAGLIATO (BS)",03657470989,"VITA INTERNATIONAL SRL - VIA DELLA TECNICA, 7 -25039 TRAVAGLIATO (BS)",12624.00,2018-05-10,2018-07-20,12624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2257A9E3,82001750726,COMUNE DI NOCI,LAVORI URGENTI DI RIPRISTINO BASOLE STRADALI,08-AFFIDAMENTO IN ECONOMIA - COTTIMO FIDUCIARIO,07996160722,"ASTILO COSTRUZIONI SRL - P.ZZA GIOVANNI PAOLO II, 8 - 70015 NOCI (BA)",07996160722,"ASTILO COSTRUZIONI SRL - P.ZZA GIOVANNI PAOLO II, 8 - 70015 NOCI (BA)",3500.00,2018-10-26,2018-11-09,35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32205392,82001750726,COMUNE DI NOCI,LAVORI URGENTI DI RIPRISTINO MARCIAPIEDI,08-AFFIDAMENTO IN ECONOMIA - COTTIMO FIDUCIARIO,07996160722,"ASTILO COSTRUZIONI SRL - P.ZZA GIOVANNI PAOLO II, 8 - 70015 NOCI (BA)",07996160722,"ASTILO COSTRUZIONI SRL - P.ZZA GIOVANNI PAOLO II, 8 - 70015 NOCI (BA)",23000.00,2018-01-29,2018-03-28,23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B22A9D1B,82001750726,COMUNE DI NOCI,SERVIZIO DI MANUTENZIONE ASCENSORE BIBLIOTECA COMUNALE,08-AFFIDAMENTO IN ECONOMIA - COTTIMO FIDUCIARIO,05679360726,"CEAM ASCENSORI PUGLIA SRL - VIA NAPOLI, 364 B2/B3 - 70132 BARI",05679360726,"CEAM ASCENSORI PUGLIA SRL - VIA NAPOLI, 364 B2/B3 - 70132 BARI",1440.00,2018-01-29,2020-01-28,48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A228AC85,82001750726,COMUNE DI NOCI,FORNITURA SALE PER DISGELO STRADALE,08-AFFIDAMENTO IN ECONOMIA - COTTIMO FIDUCIARIO,00210450714,"PIAZZOLLA SALI Srl - Via Paolo Stimolo, 66 - 76016 Margherita di Savoia (FG)",00210450714,"PIAZZOLLA SALI Srl - Via Paolo Stimolo, 66 - 76016 Margherita di Savoia (FG)",2850.00,2018-03-01,2018-03-12,28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22390528,82001750726,COMUNE DI NOCI,FORNITURA E POSA IN OPERA GIOCHI PER DIVERSAMENTE ABILI.,08-AFFIDAMENTO IN ECONOMIA - COTTIMO FIDUCIARIO,07449760722,"DISEGNO URBANO SRL - VIA VIGILI DEL FUOCO CADUTI IN SERVIZIO, 18/D - 70026 <text:s/>MODUGNO (BA)",07449760722,"DISEGNO URBANO SRL - VIA VIGILI DEL FUOCO CADUTI IN SERVIZIO, 18/D - 70026 <text:s/>MODUGNO (BA)",8613.00,2018-05-21,2018-06-21,8613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702396AFC,82001750726,COMUNE DI NOCI,INTERVENTI URGENTI DI SISTEMAZIONE DELLA VIA FOSSE ARDEATINE,08-AFFIDAMENTO IN ECONOMIA - COTTIMO FIDUCIARIO,02573910730,MARZO SRL,02573910730,MARZO SRL,11500.00,2018-05-21,2018-06-21,115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2223A52EC,82001750726,COMUNE DI NOCI,ABBATTIMENTI URGENTI DI ALBERI PERICOLANTI,08-AFFIDAMENTO IN ECONOMIA - COTTIMO FIDUCIARIO,CRDNGL63R07F915V,"CARDONE ANGELO - VIA F.LLI SGOBBA, 19 - 70015 NOCI (BA)",CRDNGL63R07F915V,"CARDONE ANGELO - VIA F.LLI SGOBBA, 19 - 70015 NOCI (BA)",9975.00,2018-05-25,2018-06-04,9975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523A52BC,82001750726,COMUNE DI NOCI,INTERVENTI FITOSANITARI URGENTI,08-AFFIDAMENTO IN ECONOMIA - COTTIMO FIDUCIARIO,MTTVRS74M23F015E,GREEN SERVICE DI MOTTOLA VITO ROSARIO - NOCI (BA),MTTVRS74M23F015E,GREEN SERVICE DI MOTTOLA VITO ROSARIO - NOCI (BA),11780.00,2018-05-25,2018-06-04,1178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6225A7A1,82001750726,COMUNE DI NOCI,AFFIDAMENTO FORNITURA E RIFACIMENTO SEGNALETICA STRADALE ORIZZONTALE E VERTICALE. IMPEGNO DI SPESA.,08-AFFIDAMENTO IN ECONOMIA - COTTIMO FIDUCIARIO,03679200729,NUOVA ITALGRAFICA - Via G.Casulli n.8/A - 70017 Putignano (BA),03679200729,NUOVA ITALGRAFICA - Via G.Casulli n.8/A - 70017 Putignano (BA),5000.00,2018-02-22,2018-09-26,5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90413A11,82001750726,COMUNE DI NOCI,,01-PROCEDURA APERTA,02442220725,"CARDONE NICOLA - V.le Repubblica, 21 - 70017 Putignano (BA)",02442220725,"CARDONE NICOLA - V.le Repubblica, 21 - 70017 Putignano (BA)",11341.00,2016-11-03,2018-04-30,11341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96089D49,82001750726,COMUNE DI NOCI,SERVIZIO DI TRASPORTO SCOLASTICO. LIQUIDAZIONE,08-AFFIDAMENTO IN ECONOMIA - COTTIMO FIDUCIARIO,04183270729,"AUTOLINEE DOVER DI VECCARO COSIMO - VIA C. BATTISIT, 11 - 70015 NOCI (BA)",04183270729,"AUTOLINEE DOVER DI VECCARO COSIMO - VIA C. BATTISIT, 11 - 70015 NOCI (BA)",7954.54,2017-09-08,2018-07-03,7954.5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6B229BE8A,82001750726,COMUNE DI NOCI,,08-AFFIDAMENTO IN ECONOMIA - COTTIMO FIDUCIARIO,04720200726,GEOM. GIUSEPPE A. NETTI - NOCI,04720200726,GEOM. GIUSEPPE A. NETTI - NOCI,7045.50,2018-04-18,2018-07-04,7045.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252820B8,82001750726,COMUNE DI NOCI,,21-PROCEDURA RISTRETTA DERIVANTE DA AVVISI CON CUI SI INDICE LA GARA,02430420733,TARANTINI GIUNTI SRL - S.S. 580 KM 10+700 - GINOSA (TA),02430420733,TARANTINI GIUNTI SRL - S.S. 580 KM 10+700 - GINOSA (TA),16678.34,2017-11-29,2018-07-23,16678.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9244B41C,82001750726,COMUNE DI NOCI,CAMPAGNA ANTINCENDI BOSCHIVI 2018 - INTERVENTI URGENTI TAGLIO ERBACCE.,08-AFFIDAMENTO IN ECONOMIA - COTTIMO FIDUCIARIO,04795350729,"PARCHITELLI ANGELO &amp; GIUSEPPE - Via P. Gobetti, 1 - 70015 Noci (BA)",04795350729,"PARCHITELLI ANGELO &amp; GIUSEPPE - Via P. Gobetti, 1 - 70015 Noci (BA)",3000.00,2018-07-24,2018-08-10,3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3238ACCD,82001750726,COMUNE DI NOCI,LAVORI DI MANUTENZIONE STRAORDINARIA VIALETTI CIMITERO - PAGAMENTO SALDO.,02-PROCEDURA RISTRETTA,04739140723,"NARDELLI ANTONIO - VIA S.C. 201 NUNZIO, 17 - 70010 LOCOROTONDO (BA)",04739140723,"NARDELLI ANTONIO - VIA S.C. 201 NUNZIO, 17 - 70010 LOCOROTONDO (BA)",10088.00,2018-05-17,2018-07-24,10088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505775EC,82001750726,COMUNE DI NOCI,REALIZZAZIONE CASE PIRP - LAVORI IN ECONOMIA.,01-PROCEDURA APERTA,04235890722,COSTRUZIONI GENERALI INTINI SRL - C.DA PIZINZO Z.I. - 70015 NOCI (BA),04235890722,COSTRUZIONI GENERALI INTINI SRL - C.DA PIZINZO Z.I. - 70015 NOCI (BA),8983.58,2018-07-24,2018-08-20,8983.5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4316E0FA7,82001750726,COMUNE DI NOCI,INCARICO DI DEC ARO BA/6. PAGAMENTO.,08-AFFIDAMENTO IN ECONOMIA - COTTIMO FIDUCIARIO,LTTNNL74R30F915Y,"ING. ANTONELLO LATTARULO, <text:s/>VIA M. L. KING, 28 - 70017 PUTIGNANO (BA)",LTTNNL74R30F915Y,"ING. ANTONELLO LATTARULO, <text:s/>VIA M. L. KING, 28 - 70017 PUTIGNANO (BA)",7290.00,2018-01-01,2018-06-18,729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C23905E4,82001750726,COMUNE DI NOCI,INTERVENTI MANUTENZIONE ALCUNE STRADE URBANE.,08-AFFIDAMENTO IN ECONOMIA - COTTIMO FIDUCIARIO,02442220725,"CARDONE NICOLA - V.le Repubblica, 21 - 70017 Putignano (BA)",02442220725,"CARDONE NICOLA - V.le Repubblica, 21 - 70017 Putignano (BA)",12500.00,2018-05-16,2018-07-20,125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222053B3,82001750726,COMUNE DI NOCI,INTERVENTI URGENTI DI RIFACIMENTO MURO E BANCHINA IN VIA FONGIO.,08-AFFIDAMENTO IN ECONOMIA - COTTIMO FIDUCIARIO,02148120724,"CONFORTI PASQUALE, Zona F, 23 - 70015 Noci (ba)",02148120724,"CONFORTI PASQUALE, Zona F, 23 - 70015 Noci (ba)",3688.00,2018-06-06,2018-07-04,3688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92234468E,82001750726,COMUNE DI NOCI,RISTRUTTURAZIONE S.M. PASCOLI E GIOVANNI XXIII. INDAGINI GEOGNOSTICHE.,08-AFFIDAMENTO IN ECONOMIA - COTTIMO FIDUCIARIO,02410090720,"PATERNOSTER GIUSEPPE &amp; FIGLI SNC - VIA A. FLEMING, 22 - 70024 GRAVINA IN PUGLIA (BA)",02410090720,"PATERNOSTER GIUSEPPE &amp; FIGLI SNC - VIA A. FLEMING, 22 - 70024 GRAVINA IN PUGLIA (BA)",4000.00,2018-07-04,2018-08-22,4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9121BB97B,82001750726,COMUNE DI NOCI,I-CITY E SMART CITY. INCARICO DI SUPPORTO AL RUP.,08-AFFIDAMENTO IN ECONOMIA - COTTIMO FIDUCIARIO,06021520728,"CASSANDRO SRL - VIA MONS. DIMICCOLI, 221 - 76121 BARLETTA",06021520728,"CASSANDRO SRL - VIA MONS. DIMICCOLI, 221 - 76121 BARLETTA",4000.00,2018-08-08,2018-12-31,4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51C52C5B,82001750726,COMUNE DI NOCI,ZA51C52C5B,08-AFFIDAMENTO IN ECONOMIA - COTTIMO FIDUCIARIO,01199310721,"INTINI GIOVANNI - VIA V. PETRUZZI, 16 - 70017 PUTIGNANO (BA)",01199310721,"INTINI GIOVANNI - VIA V. PETRUZZI, 16 - 70017 PUTIGNANO (BA)",3150.00,2018-01-01,2018-06-30,315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A22B43E6,82001750726,COMUNE DI NOCI,PITTURAZIONE SALA CONSIGLIARE.,08-AFFIDAMENTO IN ECONOMIA - COTTIMO FIDUCIARIO,06859290725,"GENTILE COSTRUZIONI SRL - VIA G. DI VITTORIO, 1/O - 70015 NOCI (BA)",06859290725,"GENTILE COSTRUZIONI SRL - VIA G. DI VITTORIO, 1/O - 70015 NOCI (BA)",3770.50,2018-08-14,2018-09-28,3770.5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06944FA9,82001750726,COMUNE DI NOCI,PF PUBBLICA ILLUMINAZIONE. PAGAMENTO ANNO 2018.,01-PROCEDURA APERTA,01840470387,"NOCI SMART CITY SRL - VIA FINATI, 6 - 44124 FERRARA",01840470387,"NOCI SMART CITY SRL - VIA FINATI, 6 - 44124 FERRARA",536330.40,2018-01-01,2018-12-31,536330.4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F721BDFC2,82001750726,COMUNE DI NOCI,SERVIZIO DI CUSTODIA CANI RANDAGI.,08-AFFIDAMENTO IN ECONOMIA - COTTIMO FIDUCIARIO,08071590726,"NBC SERVICE RLS - C.DA MALATESTA, 14 - 70020 CASSANO DELLE MURGE (BA)",08071590726,"NBC SERVICE RLS - C.DA MALATESTA, 14 - 70020 CASSANO DELLE MURGE (BA)",9836.06,2018-01-01,2018-01-31,9836.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27228FEAB,82001750726,COMUNE DI NOCI,SERVIZIO DI CUSTODIA CANI RANDAGI.,08-AFFIDAMENTO IN ECONOMIA - COTTIMO FIDUCIARIO,08071590726,"NBC SERVICE RLS - C.DA MALATESTA, 14 - 70020 CASSANO DELLE MURGE (BA)",08071590726,"NBC SERVICE RLS - C.DA MALATESTA, 14 - 70020 CASSANO DELLE MURGE (BA)",19672.13,2018-02-01,2018-03-30,19672.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D23093D8,82001750726,COMUNE DI NOCI,SERVIZIO DI CUSTODIA CANI RANDAGI.,08-AFFIDAMENTO IN ECONOMIA - COTTIMO FIDUCIARIO,08071590726,"NBC SERVICE RLS - C.DA MALATESTA, 14 - 70020 CASSANO DELLE MURGE (BA)",08071590726,"NBC SERVICE RLS - C.DA MALATESTA, 14 - 70020 CASSANO DELLE MURGE (BA)",16244.97,2018-04-01,2018-06-30,16244.9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724377A7,82001750726,COMUNE DI NOCI,SERVIZIO DI CUSTODIA CANI RANDAGI.,08-AFFIDAMENTO IN ECONOMIA - COTTIMO FIDUCIARIO,08071590726,"NBC SERVICE RLS - C.DA MALATESTA, 14 - 70020 CASSANO DELLE MURGE (BA)",08071590726,"NBC SERVICE RLS - C.DA MALATESTA, 14 - 70020 CASSANO DELLE MURGE (BA)",30327.87,2018-07-01,2018-09-30,30327.8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324E3466,82001750726,COMUNE DI NOCI,SERVIZIO DI CUSTODIA CANI RANDAGI.,08-AFFIDAMENTO IN ECONOMIA - COTTIMO FIDUCIARIO,08071590726,"NBC SERVICE RLS - C.DA MALATESTA, 14 - 70020 CASSANO DELLE MURGE (BA)",08071590726,"NBC SERVICE RLS - C.DA MALATESTA, 14 - 70020 CASSANO DELLE MURGE (BA)",23514.23,2018-10-01,2018-12-31,23514.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53252B1F,82001750726,COMUNE DI NOCI,BONIFICA DA AMIANTO COPERTURA CAPANNONE CAMPO BOARIO. PAGAMENTO SPESE TECNICHE.,08-AFFIDAMENTO IN ECONOMIA - COTTIMO FIDUCIARIO,CSRGPP77T15F915R,"ING. GIUSEPPE CASERTA - VIA F.LLI ROSSELLI, 46 - 70015 NOCI (BA)",CSRGPP77T15F915R,"ING. GIUSEPPE CASERTA - VIA F.LLI ROSSELLI, 46 - 70015 NOCI (BA)",9000.00,2018-03-30,2018-08-30,9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03600BFC,82001750726,COMUNE DI NOCI,FORNITURA DI ENERGIA ELETTRICA,26-AFFIDAMENTO DIRETTO IN ADESIONE AD ACCORDO QUADRO/CONVENZIONE,00875940793,"ENERGETIC SPA - VIA E. BAVA, 16 - 10100 TORINO",00875940793,"ENERGETIC SPA - VIA E. BAVA, 16 - 10100 TORINO",65000.00,2018-01-01,2018-12-31,65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0085F6G,82001750726,COMUNE DI NOCI,SERVIZIO DI TRASPORTO URBANO. LIQUIDAZIONE 2018.,01-PROCEDURA APERTA,04183270729,"AUTOLINEE DOVER DI VECCARO COSIMO - VIA C. BATTISIT, 11 - 70015 NOCI (BA)",04183270729,"AUTOLINEE DOVER DI VECCARO COSIMO - VIA C. BATTISIT, 11 - 70015 NOCI (BA)",113672.14,2018-01-01,2018-12-31,113672.1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D24C2154,82001750726,COMUNE DI NOCI,"RIMBORSO SPESE ASS.NE IL GABBIANO, EMERGENZA NEVE",08-AFFIDAMENTO IN ECONOMIA - COTTIMO FIDUCIARIO,91087270723,IL GABBIANO - VIA L. DA VINCI - 70015 NOCI (BA),91087270723,IL GABBIANO - VIA L. DA VINCI - 70015 NOCI (BA),1170.00,2018-02-01,2018-03-28,117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123B0E50,82001750726,COMUNE DI NOCI,,08-AFFIDAMENTO IN ECONOMIA - COTTIMO FIDUCIARIO,07415080725,"ING. LUCIA A. SIMONE - VIA SPECCHI, 25 - 70017 PUTIGNANO (BA)",07415080725,"ING. LUCIA A. SIMONE - VIA SPECCHI, 25 - 70017 PUTIGNANO (BA)",1800.00,2018-09-01,2018-11-30,18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2260CB53,82001750726,COMUNE DI NOCI,,08-AFFIDAMENTO IN ECONOMIA - COTTIMO FIDUCIARIO,07415080725,"ING. LUCIA A. SIMONE - VIA SPECCHI, 25 - 70017 PUTIGNANO (BA)",07415080725,"ING. LUCIA A. SIMONE - VIA SPECCHI, 25 - 70017 PUTIGNANO (BA)",1800.00,2018-12-01,2019-02-28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F21CD869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55290.53,2018-01-01,2018-04-23,55290.5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B22FE4C6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34728.32,2018-04-24,2018-05-30,34728.3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CC23D8A41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37000.00,2018-06-01,2018-07-31,37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B2485298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33517.84,2018-08-01,2018-09-30,33517.8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B24E3498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33408.68,2018-10-01,2018-11-30,33408.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B2263658,82001750726,COMUNE DI NOCI,RECUPERO RIFIUTI DA RACCOLTA DIFFERENZIATA - ORGANICO.,08-AFFIDAMENTO IN ECONOMIA - COTTIMO FIDUCIARIO,05546620724,PROGEVA SRL - VIA SC 14 MADONNA DELLE GRAZIE - 74014 LATERZA (TA),05546620724,PROGEVA SRL - VIA SC 14 MADONNA DELLE GRAZIE - 74014 LATERZA (TA),23646.27,2018-12-01,2018-12-31,23646.2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DD1F44A78,82001750726,COMUNE DI NOCI,RECUPERO RIFIUTI DA SPAZZAMENTO STRADALE.,08-AFFIDAMENTO IN ECONOMIA - COTTIMO FIDUCIARIO,03721020729,TEOREMA SPA - VIA SAMMICHELE - Z.I. - 70021 ACQUAVIVA DELLE FONTI (BA),03721020729,TEOREMA SPA - VIA SAMMICHELE - Z.I. - 70021 ACQUAVIVA DELLE FONTI (BA),17500.00,2018-01-01,2018-07-31,175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B618B4840,82001750726,COMUNE DI NOCI,RECUPERO RIFIUTI DA RACCOLTA DIFFERENZIATA. CER DIVERSI.,08-AFFIDAMENTO IN ECONOMIA - COTTIMO FIDUCIARIO,01852150745,"ECO AMBIENTE SUD SRL - C.DA FASCIANELLO, 51 - 72015 FASANO (BR)",01852150745,"ECO AMBIENTE SUD SRL - C.DA FASCIANELLO, 51 - 72015 FASANO (BR)",24000.00,2018-01-01,2018-06-30,24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9243779E,82001750726,COMUNE DI NOCI,RECUPERO RIFIUTI DA RACCOLTA DIFFERENZIATA. CER DIVERSI.,08-AFFIDAMENTO IN ECONOMIA - COTTIMO FIDUCIARIO,01852150745,"ECO AMBIENTE SUD SRL - C.DA FASCIANELLO, 51 - 72015 FASANO (BR)",01852150745,"ECO AMBIENTE SUD SRL - C.DA FASCIANELLO, 51 - 72015 FASANO (BR)",6600.00,2018-07-01,2018-09-30,66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C21A31B9,82001750726,COMUNE DI NOCI,RECUPERO RIFIUTI DA RACCOLTA DIFFERENZIATA. VETRO E METALLO.,08-AFFIDAMENTO IN ECONOMIA - COTTIMO FIDUCIARIO,02274390745,ECO FASO SRL - VIA F. NISI - Z.I. 72015 FASANO (BR),02274390745,ECO FASO SRL - VIA F. NISI - Z.I. 72015 FASANO (BR),15000.00,2018-01-01,2018-12-31,15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52400BF4,82001750726,COMUNE DI NOCI,RECUPERO RIFIUTI DA RACCOLTA DIFFERENZIATA. PLASTICA.,08-AFFIDAMENTO IN ECONOMIA - COTTIMO FIDUCIARIO,12295820158,"CONSORZIO COREPLA - VIA DEL VECCHIO POLITECNICO, 3 - 20121 MILANO.",12295820158,"CONSORZIO COREPLA - VIA DEL VECCHIO POLITECNICO, 3 - 20121 MILANO.",30000.00,2018-01-01,2018-12-31,300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5123EC13,82001750726,COMUNE DI NOCI,"SERVIZIO DI INSTALLAZIONE SEGNALETICA ORIZZONTALE E VERTICALE. IMPEGNO DI SPESA, AFFIDAMENTO INCARICO.",26-AFFIDAMENTO DIRETTO IN ADESIONE AD ACCORDO QUADRO/CONVENZIONE,03679200729,NUOVA ITALGRAFICA - Via G.Casulli n.8/A - 70017 Putignano (BA),03679200729,NUOVA ITALGRAFICA - Via G.Casulli n.8/A - 70017 Putignano (BA),2440.48,2018-06-08,2018-09-11,2440.4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3625C7F2,82001750726,COMUNE DI NOCI,,26-AFFIDAMENTO DIRETTO IN ADESIONE AD ACCORDO QUADRO/CONVENZIONE,01832300675,"HELIAN S.R.L., CON SEDE IN SS 150 KM 10 ZONA INDUSTRIALE - 64024 - NOTARESCO (TE)",01832300675,"HELIAN S.R.L., CON SEDE IN SS 150 KM 10 ZONA INDUSTRIALE - 64024 - NOTARESCO (TE)",18300.00,2018-11-19,2018-12-20,1830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96260F8B9,82001750726,COMUNE DI NOCI,ACQUISTO DI STAMPANTE MULTIFUNZIONE. AFFIDAMENTO DIRETTO SUL PORTALE DEL MEPA DI CONSIP. IMPEGNO DI SPESA.,26-AFFIDAMENTO DIRETTO IN ADESIONE AD ACCORDO QUADRO/CONVENZIONE,06301350721,"SPEDICATI S.R.L. - PUTIGNANO VIA ROMA, 84",06301350721,"SPEDICATI S.R.L. - PUTIGNANO VIA ROMA, 84",1698.24,2018-12-10,2018-12-28,1698.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8625A7D61,82001750726,COMUNE DI NOCI,"AMMODERNAMENTO SEGNALETICA STRADALE ORIZZONTALE E VERTICALE. APPROVAZIONE PREVENTIVO DI SPESA, IMPEGNO DI SPESA, AFFIDAMENTO.",26-AFFIDAMENTO DIRETTO IN ADESIONE AD ACCORDO QUADRO/CONVENZIONE,03679200729,NUOVA ITALGRAFICA - Via G.Casulli n.8/A - 70017 Putignano (BA),03679200729,NUOVA ITALGRAFICA - Via G.Casulli n.8/A - 70017 Putignano (BA),8426.62,2018-12-12,2019-02-13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0025A0CC9,82001750726,COMUNE DI NOCI,MANUTENZIONE IMPIANTI SEMAFORICI. IMPEGNO SPESA.,08-AFFIDAMENTO IN ECONOMIA - COTTIMO FIDUCIARIO,07030330729,"LAERA GIOVANNI SRL, CON SEDE IN NOCI IN NOCI ALLA VIA DE GASPERI NN.14/16",07030330729,"LAERA GIOVANNI SRL, CON SEDE IN NOCI IN NOCI ALLA VIA DE GASPERI NN.14/16",2000.00,2018-12-12,2019-02-21,0.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F3266077F,82001750726,COMUNE DI NOCI,ACQUISTO MODULI POLTERM E POLDOC PER IL PROGRAMMA SOFTWARE VISUAL POLCITY E GIORNATA FORMATIVA,08-AFFIDAMENTO IN ECONOMIA - COTTIMO FIDUCIARIO,02810000279,OPEN SOFTWARE,02810000279,OPEN SOFTWARE,2942.00,2018-12-19,2019-03-29,0.00</text:p>
          </table:table-cell>
          <table:table-cell table:number-columns-repeated="16383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nessa Galeotti</meta:initial-creator>
    <dc:creator>Vanessa Galeotti</dc:creator>
    <meta:creation-date>2019-03-29T09:12:33Z</meta:creation-date>
    <dc:date>2019-03-29T09:12:33Z</dc:date>
  </office:meta>
</office:document-meta>
</file>