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fo:color="#000000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/>
    </style:style>
    <style:style style:name="P11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 fo:font-weight="bold" style:font-weight-asian="bold"/>
    </style:style>
    <style:style style:name="T15" style:parent-style-name="Car.predefinitoparagrafo" style:family="text">
      <style:text-properties style:font-name="Calibri"/>
    </style:style>
    <style:style style:name="P16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  <style:text-properties style:font-name="Calibri"/>
    </style:style>
    <style:style style:name="P17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 fo:font-style="italic" style:font-style-asian="italic"/>
    </style:style>
    <style:style style:name="T21" style:parent-style-name="Car.predefinitoparagrafo" style:family="text">
      <style:text-properties style:font-name="Calibri"/>
    </style:style>
    <style:style style:name="P22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  <style:text-properties style:font-name="Calibri"/>
    </style:style>
    <style:style style:name="P23" style:parent-style-name="TESTOLETTERA" style:family="paragraph">
      <style:paragraph-properties fo:text-align="justify" fo:line-height="115%">
        <style:tab-stops>
          <style:tab-stop style:type="left" style:position="-1.3937in"/>
          <style:tab-stop style:type="left" style:position="-0.8506in"/>
        </style:tab-stops>
      </style:paragraph-properties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P26" style:parent-style-name="TESTOLETTERA" style:family="paragraph">
      <style:paragraph-properties fo:text-align="justify" fo:line-height="115%">
        <style:tab-stops>
          <style:tab-stop style:type="left" style:position="0.3937in"/>
          <style:tab-stop style:type="left" style:position="0.9368in"/>
        </style:tab-stops>
      </style:paragraph-properties>
      <style:text-properties style:font-name="Calibri"/>
    </style:style>
    <style:style style:name="P27" style:parent-style-name="TESTOLETTERA" style:family="paragraph">
      <style:paragraph-properties fo:text-align="justify" fo:line-height="115%">
        <style:tab-stops>
          <style:tab-stop style:type="left" style:position="-1.3937in"/>
          <style:tab-stop style:type="left" style:position="-0.8506in"/>
        </style:tab-stops>
      </style:paragraph-properties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 fo:font-weight="bold" style:font-weight-asian="bold"/>
    </style:style>
    <style:style style:name="P31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32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P4">AMMONTARE COMPLESSIVO DEI DEBITI<text:s/></text:p>
      <text:p text:style-name="P5">E<text:s/></text:p>
      <text:p text:style-name="P6">NUMERO DELLE IMPRESE CREDITRICI</text:p>
      <text:p text:style-name="P7"/>
      <text:p text:style-name="P8">ANNO 2018</text:p>
      <text:p text:style-name="P9"><text:tab/><text:s text:c="6"/></text:p>
      <text:p text:style-name="P10"/>
      <text:p text:style-name="P11"><text:span text:style-name="T12">La disciplina della trasparenza, con la novella apportata ad opera dell’art. 29, c. 1, del<text:s/></text:span><text:span text:style-name="T13">D.Lgs. 97/2016 all’art. 33, c. 1, del D.Lgs. 33/2013, prevede la<text:s/></text:span><text:span text:style-name="T14">pubblicazione <text:s/>“dell’ammontare complessivo dei debiti e il numero delle imprese creditrici”.</text:span><text:span text:style-name="T15"><text:s text:c="3"/></text:span></text:p>
      <text:p text:style-name="P16"/>
      <text:p text:style-name="P17"><text:span text:style-name="T18">Relativamente all’anno oggetto di rilevazione, prendendo a riferimento quelle fatture i cui te</text:span><text:span text:style-name="T19">rmini<text:s/></text:span><text:span text:style-name="T20">normali</text:span><text:span text:style-name="T21">, ai sensi dell’art. 4, c. 2, del D.Lgs. 231/2002 e ss.mm.ii., risultano superati, il dato oggetto di pubblicazione risulta essere il seguente:</text:span></text:p>
      <text:p text:style-name="P22"/>
      <text:list text:style-name="LFO1" text:continue-numbering="true">
        <text:list-item>
          <text:p text:style-name="P23"><text:span text:style-name="T24">Ammontare complessivo dei debiti (valore comprensivo d’IVA): <text:s text:c="2"/></text:span><text:span text:style-name="T25">€ 811.859,2</text:span></text:p>
        </text:list-item>
      </text:list>
      <text:p text:style-name="P26"/>
      <text:list text:style-name="LFO1" text:continue-numbering="true">
        <text:list-item>
          <text:p text:style-name="P27"><text:span text:style-name="T28">N. imprese creditrici:</text:span><text:span text:style-name="T29"><text:s text:c="2"/></text:span><text:span text:style-name="T30">96</text:span></text:p>
        </text:list-item>
      </text:list>
      <text:p text:style-name="P31"><text:span text:style-name="T3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object" style:display-name="objec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4pt" style:font-size-asian="14pt" style:font-size-complex="14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INDIRIZZOCOMUNE">Corso Vittorio EmanueIe II,113 <text:s/>70122 - Bari - tel. 080/5773530 - fax 080/5773537 -<text:s/><text:a xlink:href="mailto:rip.ragioneria@comune.bari.it" office:target-frame-name="_top" xlink:show="replace"><text:span text:style-name="Collegamentoipertestuale">r</text:span><text:span text:style-name="Collegamentoipertestuale">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DALENA</dc:creator>
    <meta:creation-date>2019-03-28T11:51:00Z</meta:creation-date>
    <dc:date>2019-03-28T11:51:00Z</dc:date>
    <meta:print-date>2019-01-28T1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